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fo:margin-left="-0.004cm" fo:margin-right="0.005cm" table:align="margins"/>
    </style:style>
    <style:style style:name="Tabla1.A" style:family="table-column">
      <style:table-column-properties style:column-width="5.487cm" style:rel-column-width="21155*"/>
    </style:style>
    <style:style style:name="Tabla1.B" style:family="table-column">
      <style:table-column-properties style:column-width="6.017cm" style:rel-column-width="23196*"/>
    </style:style>
    <style:style style:name="Tabla1.C" style:family="table-column">
      <style:table-column-properties style:column-width="5.495cm" style:rel-column-width="21184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2" style:family="table-cell">
      <style:table-cell-properties fo:background-color="#cccccc" fo:padding="0.097cm" fo:border="0.002cm solid #000000">
        <style:background-image/>
      </style:table-cell-properties>
    </style:style>
    <style:style style:name="Tabla1.C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Tab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b2b2b2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5">BLOQUE I: IDEAS ECONÓMICAS BÁSICAS</text:p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1">Contenidos</text:p>
          </table:table-cell>
          <table:table-cell table:style-name="Tabla1.A2" table:number-rows-spanned="2" office:value-type="string">
            <text:p text:style-name="P1">Criterios Evaluación</text:p>
          </table:table-cell>
          <table:table-cell table:style-name="Tabla1.C2" office:value-type="string">
            <text:p text:style-name="P2">Competencias Clave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">Estándares</text:p>
          </table:table-cell>
        </table:table-row>
        <table:table-row>
          <table:table-cell table:style-name="Tabla1.A4" table:number-rows-spanned="6" office:value-type="string">
            <text:p text:style-name="P4">-La economía y su impacto en la vida de los ciudadanos. </text:p>
            <text:p text:style-name="P4"/>
            <text:p text:style-name="P4">-La escasez, la elección y la asignación de recursos. el coste de oportunidad.Cómo se estudia en economía. </text:p>
            <text:p text:style-name="P4"/>
            <text:p text:style-name="P4">-Un acercamiento a los modelos económicos. </text:p>
            <text:p text:style-name="P4"/>
            <text:p text:style-name="P4">-Las relaciones económicas básicas y su representación. </text:p>
          </table:table-cell>
          <table:table-cell table:style-name="Tabla1.A4" table:number-rows-spanned="2" office:value-type="string">
            <text:p text:style-name="P4">1.Explicar la economía como ciencia social valorando el impacto permanente de las decisiones económicas en la vida de los ciudadanos. </text:p>
            <text:p text:style-name="P4"/>
            <text:p text:style-name="P4"/>
          </table:table-cell>
          <table:table-cell table:style-name="Tabla1.C4" office:value-type="string">
            <text:p text:style-name="P3">CCL, CSC, SIEP. 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1.1.Reconoce la escasez de recursos y la necesidad de elegir y tomar decisiones como las claves de los problemas básicos de toda Economía y comprende que toda elección supone renunciar a otras alternativas y que toda decisión tiene consecuencias. </text:p>
            <text:p text:style-name="P3">1.2.Diferencia formas diversas de abordar y resolver problemas económicos e identifica sus ventajas e inconvenientes, así como sus limitaciones.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2.Conocer y familiarizarse con la terminología económica básica y con el uso de modelos económicos. </text:p>
          </table:table-cell>
          <table:table-cell table:style-name="Tabla1.C4" office:value-type="string">
            <text:p text:style-name="P3">CCL,CSC,CAA,SIEP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2.1.Comprende y utiliza correctamente diferentes términos del área de la Economía. </text:p>
            <text:p text:style-name="P3">2.2.Diferencia entre Economía positiva y <text:s/>normativa. </text:p>
            <text:p text:style-name="P3">2.3.Representa y analiza gráficamente el coste de oportunidad mediante la Frontera de Posibilidades de Producción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3.Tomar conciencia de los principios básicos de la economía a aplicar en las relaciones económicas básicas con los condicionantes de recursos y necesidades. </text:p>
          </table:table-cell>
          <table:table-cell table:style-name="Tabla1.C4" office:value-type="string">
            <text:p text:style-name="P3">CCL,CSC,CAA, SIEP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3.1.Representa las relaciones que se establecen entre las economías domésticas y las empresas.</text:p>
            <text:p text:style-name="P3">3.2.Aplica razonamientos básicos para interpretar problemas económicos provenientes de las relaciones económicas de su entorn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9-01T18:27:33.84</meta:creation-date>
    <meta:document-statistic meta:table-count="1" meta:image-count="0" meta:object-count="0" meta:page-count="1" meta:paragraph-count="22" meta:word-count="234" meta:character-count="1658"/>
    <dc:date>2018-09-01T18:28:50.27</dc:date>
    <dc:creator>Francisco Javier Díaz Rengel</dc:creator>
    <meta:editing-duration>PT1M17S</meta:editing-duration>
    <meta:editing-cycles>1</meta:editing-cycles>
    <meta:generator>OpenOffice/4.1.4$Win32 OpenOffice.org_project/414m5$Build-9788</meta:generator>
  </office:meta>
</office:document-meta>
</file>