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font-size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Una y otra vez quiero deciros algo: vosotros, que permanecéis en la patria, no olvidéis cuán horrible es la guerra. No dejéis, de rezar. Actuad con seriedad. Abandonad toda superficialidad. Arrojad de teatros y conciertos a los que ríen y bromean mientras sus defensores sufren y se desangran y mueren. De nuevo he vivido durante tres días (del 1 al 4 de enero) la más sangrienta y horrible batalla de la historia, a doscientos metros del enemigo, en una trinchera provisional excavada a toda prisa. Durante tres días y tres noches han caído granadas y más granadas: estallidos, silbidos, sonidos guturales, gritos y gemidos ¡Malditos aquellos que nos condujeron a esta guerra!”</text:p>
      <text:p text:style-name="P2"><text:span text:style-name="Strong_20_Emphasis"><text:span text:style-name="T3">Carta de un estudiante alemán desde el frente. Enero de 1915. 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3-30T20:59:46.42</meta:creation-date>
    <meta:document-statistic meta:table-count="0" meta:image-count="0" meta:object-count="0" meta:page-count="1" meta:paragraph-count="2" meta:word-count="124" meta:character-count="741"/>
    <dc:date>2018-03-30T21:01:52.48</dc:date>
    <dc:creator>Francisco Javier Díaz Rengel</dc:creator>
    <meta:editing-duration>PT2M15S</meta:editing-duration>
    <meta:editing-cycles>1</meta:editing-cycles>
    <meta:generator>OpenOffice/4.1.4$Win32 OpenOffice.org_project/414m5$Build-9788</meta:generator>
  </office:meta>
</office:document-meta>
</file>