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000000226D81B66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14.252cm" draw:z-index="0"><draw:image xlink:href="Pictures/100002010000029000000226D81B66AD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3-15T11:45:38.79</meta:creation-date>
    <dc:date>2018-03-15T11:54:50.95</dc:date>
    <dc:creator>Profesor Estuaria Geografía e Historia</dc:creator>
    <meta:editing-duration>PT4M21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