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I: LA COMPRENSIÓN,EL RESPETO Y LA IGUALDAD EN LAS RELACIONES INTERPERSONALE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6" office:value-type="string">
            <text:p text:style-name="P3">-Los derechos humanos como forma de convivencia en una sociedad globalizada. </text:p>
            <text:p text:style-name="P3"/>
            <text:p text:style-name="P3">-Estado como garante del respeto a los derechos del individuo. </text:p>
            <text:p text:style-name="P3"/>
            <text:p text:style-name="P3">-Ética y socialización global. </text:p>
            <text:p text:style-name="P3"/>
            <text:p text:style-name="P3">-Los medios de comunicación de masas como agentes de educación moral.Necesidad de regulación ética y jurídica de los medios de comunicación masiva.</text:p>
          </table:table-cell>
          <table:table-cell table:style-name="Tabla1.A4" table:number-rows-spanned="2" office:value-type="string">
            <text:p text:style-name="P3">1.Explicar, basándose en la DUDH, los principios que deben regir las relaciones entre los ciudadanos y el Estado, con el fin de favorecer su cumplimiento en la sociedad en la que viven. </text:p>
          </table:table-cell>
          <table:table-cell table:style-name="Tabla1.C4" office:value-type="string">
            <text:p text:style-name="P3">CSC, CCL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1.1.Comenta, según lo establecido por la DUDH en los artículos del 12 al 17, los derechos del individuo que el Estado debe respetar y fomentar, en las relaciones existentes entre ambos. </text:p>
            <text:p text:style-name="P4">1.2.Explica los límites del Estado que establece la DUDH en los artículos del 18 al 21, al determinar las libertades de los ciudadanos que éste debe proteger y respetar. </text:p>
            <text:p text:style-name="P4">1.3.Elabora una presentación con soporte informático y audiovisual, ilustrando los contenidos más sobresalientes tratados en el tema y exponiendo sus conclusiones de forma argumentad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Explicar en qué consiste la socialización global y su relación con los medios de comunicación masiva, valorando sus efectos en la vida y el desarrollo moral de las personas y de la sociedad, reflexionando acerca del papel que deben tener la Ética y el Estado en relación con este tema. </text:p>
          </table:table-cell>
          <table:table-cell table:style-name="Tabla1.C4" office:value-type="string">
            <text:p text:style-name="P3">CSC,CCL,CD,CMCT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2.1.Describe y evalúa el proceso de socialización global, mediante el cual se produce la interiorización de valores, normas, costumbres, etc. </text:p>
            <text:p text:style-name="P4">2.2.Señala los peligros que encierra el fenómeno de la socialización global si se desarrolla al margen de los valores éticos universales, debatiendo acerca de la necesidad de establecer límites éticos y jurídicos en este tema. </text:p>
            <text:p text:style-name="P4">2.3.Diserta, acerca del impacto que tienen los medios de comunicación masiva en la vida moral de las personas y de la sociedad, expresando sus opiniones con rigor intelectual. </text:p>
            <text:p text:style-name="P4">2.4.Valora la necesidad de una regulación ética y jurídica en <text:soft-page-break/>relación con el uso de medios de comunicación masiva, respetando el derecho a la información y a la libertad de expresión que poseen los ciudadan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Justificar las propias posiciones utilizando sistemáticamente la argumentación y el diálogo y haciendo un uso crítico de distintas fuentes de información, y participar de forma democrática y participativa en lasactividades del centro y del entorno. </text:p>
          </table:table-cell>
          <table:table-cell table:style-name="Tabla1.C4" office:value-type="string">
            <text:p text:style-name="P3">CCL, CAA, CSC, 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Ajusta sus intervenciones a las normas del diálogo respetuoso y tolerante, argumenta sus opiniones de forma razonada y tiene un espíritu crític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3:07:50.27</meta:creation-date>
    <meta:document-statistic meta:table-count="1" meta:image-count="0" meta:object-count="0" meta:page-count="2" meta:paragraph-count="23" meta:word-count="416" meta:character-count="2690"/>
    <dc:date>2018-08-03T23:08:25.47</dc:date>
    <dc:creator>Francisco Javier Díaz Rengel</dc:creator>
    <meta:editing-duration>PT35S</meta:editing-duration>
    <meta:editing-cycles>1</meta:editing-cycles>
    <meta:generator>OpenOffice/4.1.4$Win32 OpenOffice.org_project/414m5$Build-9788</meta:generator>
  </office:meta>
</office:document-meta>
</file>