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2A518B0BE86.png" manifest:media-type="image/png"/>
  <manifest:file-entry manifest:full-path="Pictures/10000000000007EC000003A83C6A93E2.png" manifest:media-type="image/png"/>
  <manifest:file-entry manifest:full-path="Pictures/10000000000002D50000028851D37AD6.png" manifest:media-type="image/png"/>
  <manifest:file-entry manifest:full-path="Pictures/10000000000003FC000003E414B27426.png" manifest:media-type="image/png"/>
  <manifest:file-entry manifest:full-path="Pictures/10000000000002D5000002151B44CF70.png" manifest:media-type="image/png"/>
  <manifest:file-entry manifest:full-path="Pictures/1000000000000190000002263BA36EEF.jpg" manifest:media-type="image/jpeg"/>
  <manifest:file-entry manifest:full-path="Pictures/1000000000000190000000CBCE9CF3D2.gif" manifest:media-type="image/gif"/>
  <manifest:file-entry manifest:full-path="Pictures/10000000000001900000010948890963.jpg" manifest:media-type="image/jpeg"/>
  <manifest:file-entry manifest:full-path="Pictures/10000000000007C800000468FB8745DB.png" manifest:media-type="image/png"/>
  <manifest:file-entry manifest:full-path="Pictures/10000000000002D500000253716EA727.png" manifest:media-type="image/png"/>
  <manifest:file-entry manifest:full-path="Pictures/10000000000002D0000001681F8E4324.png" manifest:media-type="image/png"/>
  <manifest:file-entry manifest:full-path="Pictures/100000000000019000000226CD4C3390.jpg" manifest:media-type="image/jpeg"/>
  <manifest:file-entry manifest:full-path="Pictures/10000000000002D500000251E7A66849.png" manifest:media-type="image/png"/>
  <manifest:file-entry manifest:full-path="Pictures/10000000000002D0000001685D48F10C.jpg" manifest:media-type="image/jpeg"/>
  <manifest:file-entry manifest:full-path="Pictures/10000000000001F3000001883C44E877.jpg" manifest:media-type="image/jpeg"/>
  <manifest:file-entry manifest:full-path="Pictures/1000000000000348000002580C86C535.png" manifest:media-type="image/png"/>
  <manifest:file-entry manifest:full-path="Pictures/100000000000027C00000354379F30CD.png" manifest:media-type="image/png"/>
  <manifest:file-entry manifest:full-path="Pictures/10000000000001D6000001609B8DE9A6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5.4cm" svg:height="18.2cm" svg:x="1.261cm" svg:y="2.018cm">
          <draw:image xlink:href="Pictures/10000000000002D0000001681F8E4324.png" xlink:type="simple" xlink:show="embed" xlink:actuate="onLoad">
            <text:p/>
          </draw:image>
        </draw:frame>
        <draw:frame draw:style-name="gr2" draw:text-style-name="P2" draw:layer="layout" svg:width="9.858cm" svg:height="1.352cm" svg:x="8.6cm" svg:y="0.648cm">
          <draw:text-box>
            <text:p><text:span text:style-name="T1">LOS CONTINENTES</text:span></text:p>
          </draw:text-box>
        </draw:frame>
        <draw:frame draw:style-name="gr1" draw:text-style-name="P1" xml:id="id1" draw:id="id1" draw:layer="layout" svg:width="26.8cm" svg:height="15.2cm" svg:x="0.6cm" svg:y="3.8cm">
          <draw:image xlink:href="Pictures/10000000000002D0000001685D48F10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7.245cm" svg:height="0.962cm" svg:x="0.155cm" svg:y="0.238cm">
          <draw:text-box>
            <text:p><text:span text:style-name="T2">1</text:span><text:span text:style-name="T3">.LOS CONTINENTES.</text:span></text:p>
          </draw:text-box>
        </draw:frame>
        <draw:frame draw:style-name="gr1" draw:text-style-name="P1" draw:layer="layout" svg:width="22.4cm" svg:height="14.4cm" svg:x="2.579cm" svg:y="3.12cm">
          <draw:image xlink:href="Pictures/1000000000000190000000CBCE9CF3D2.gif" xlink:type="simple" xlink:show="embed" xlink:actuate="onLoad">
            <text:p/>
          </draw:image>
        </draw:frame>
        <draw:frame draw:style-name="gr2" draw:layer="layout" svg:width="3.393cm" svg:height="0.962cm" svg:x="2.2cm" svg:y="2.2cm">
          <draw:text-box>
            <text:p xml:id="id2" text:id="id2">AMÉRICA</text:p>
          </draw:text-box>
        </draw:frame>
        <draw:frame draw:style-name="gr2" draw:layer="layout" svg:width="3.135cm" svg:height="0.962cm" svg:x="13.8cm" svg:y="0.8cm">
          <draw:text-box>
            <text:p xml:id="id5" text:id="id5">EUROPA</text:p>
          </draw:text-box>
        </draw:frame>
        <draw:frame draw:style-name="gr2" draw:layer="layout" svg:width="1.95cm" svg:height="0.962cm" svg:x="24.4cm" svg:y="6.4cm">
          <draw:text-box>
            <text:p xml:id="id7" text:id="id7">ASIA</text:p>
          </draw:text-box>
        </draw:frame>
        <draw:frame draw:style-name="gr2" draw:layer="layout" svg:width="3.36cm" svg:height="0.962cm" svg:x="18.2cm" svg:y="17.8cm">
          <draw:text-box>
            <text:p xml:id="id9" text:id="id9">OCEANÍA</text:p>
          </draw:text-box>
        </draw:frame>
        <draw:frame draw:style-name="gr2" draw:layer="layout" svg:width="2.83cm" svg:height="0.962cm" svg:x="11cm" svg:y="17.52cm">
          <draw:text-box>
            <text:p xml:id="id11" text:id="id11">ÁFRICA</text:p>
          </draw:text-box>
        </draw:frame>
        <draw:line draw:style-name="gr4" draw:text-style-name="P1" xml:id="id3" draw:id="id3" draw:layer="layout" svg:x1="5.2cm" svg:y1="3.162cm" svg:x2="5.8cm" svg:y2="7.8cm">
          <text:p/>
        </draw:line>
        <draw:line draw:style-name="gr4" draw:text-style-name="P1" xml:id="id4" draw:id="id4" draw:layer="layout" svg:x1="5.2cm" svg:y1="3.162cm" svg:x2="8.8cm" svg:y2="12.442cm">
          <text:p/>
        </draw:line>
        <draw:line draw:style-name="gr4" draw:text-style-name="P1" xml:id="id6" draw:id="id6" draw:layer="layout" svg:x1="15.2cm" svg:y1="1.762cm" svg:x2="14.6cm" svg:y2="6.2cm">
          <text:p/>
        </draw:line>
        <draw:line draw:style-name="gr4" draw:text-style-name="P1" xml:id="id8" draw:id="id8" draw:layer="layout" svg:x1="24.4cm" svg:y1="6.8cm" svg:x2="19cm" svg:y2="7.2cm">
          <text:p/>
        </draw:line>
        <draw:line draw:style-name="gr4" draw:text-style-name="P1" xml:id="id10" draw:id="id10" draw:layer="layout" svg:x1="20.2cm" svg:y1="17.52cm" svg:x2="22.4cm" svg:y2="14cm">
          <text:p/>
        </draw:line>
        <draw:line draw:style-name="gr4" draw:text-style-name="P1" xml:id="id12" draw:id="id12" draw:layer="layout" svg:x1="12.6cm" svg:y1="17.52cm" svg:x2="14.6cm" svg:y2="10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698cm" svg:height="0.962cm" svg:x="0.102cm" svg:y="0.238cm">
          <draw:text-box>
            <text:p text:style-name="P3"><text:span text:style-name="T2">2</text:span><text:span text:style-name="T3">.EUROPA</text:span></text:p>
          </draw:text-box>
        </draw:frame>
        <draw:frame draw:style-name="gr1" draw:text-style-name="P1" draw:layer="layout" svg:width="24.8cm" svg:height="18.742cm" svg:x="1.8cm" svg:y="1.458cm">
          <draw:image xlink:href="Pictures/10000000000002D500000253716EA727.png" xlink:type="simple" xlink:show="embed" xlink:actuate="onLoad">
            <text:p/>
          </draw:image>
        </draw:frame>
        <draw:frame draw:style-name="gr1" draw:text-style-name="P1" xml:id="id13" draw:id="id13" draw:layer="layout" svg:width="24.8cm" svg:height="18.828cm" svg:x="1.8cm" svg:y="1.372cm">
          <draw:image xlink:href="Pictures/10000000000001F3000001883C44E87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4.168cm" svg:height="0.962cm" svg:x="0.232cm" svg:y="0.238cm">
          <draw:text-box>
            <text:p><text:span text:style-name="T2">3.</text:span><text:span text:style-name="T3">AMÉRICA.</text:span></text:p>
          </draw:text-box>
        </draw:frame>
        <draw:frame draw:style-name="gr1" draw:text-style-name="P1" draw:layer="layout" svg:width="14.2cm" svg:height="21cm" svg:x="6.6cm" svg:y="0cm">
          <draw:image xlink:href="Pictures/10000000000001F4000002A518B0BE86.png" xlink:type="simple" xlink:show="embed" xlink:actuate="onLoad">
            <text:p/>
          </draw:image>
        </draw:frame>
        <draw:frame draw:style-name="gr1" draw:text-style-name="P1" xml:id="id14" draw:id="id14" draw:layer="layout" svg:width="14.11cm" svg:height="19.402cm" svg:x="0.232cm" svg:y="1.4cm">
          <draw:image xlink:href="Pictures/100000000000019000000226CD4C3390.jpg" xlink:type="simple" xlink:show="embed" xlink:actuate="onLoad">
            <text:p/>
          </draw:image>
        </draw:frame>
        <draw:frame draw:style-name="gr1" draw:text-style-name="P1" xml:id="id15" draw:id="id15" draw:layer="layout" svg:width="14.11cm" svg:height="19.402cm" svg:x="13.89cm" svg:y="1.4cm">
          <draw:image xlink:href="Pictures/1000000000000190000002263BA36EEF.jpg" xlink:type="simple" xlink:show="embed" xlink:actuate="onLoad">
            <text:p/>
          </draw:image>
        </draw:frame>
        <draw:frame draw:style-name="gr1" draw:text-style-name="P1" xml:id="id16" draw:id="id16" draw:layer="layout" svg:width="13.879cm" svg:height="15.583cm" svg:x="0cm" svg:y="3.2cm">
          <draw:image xlink:href="Pictures/10000000000007EC000003A83C6A93E2.png" xlink:type="simple" xlink:show="embed" xlink:actuate="onLoad">
            <text:p/>
          </draw:image>
        </draw:frame>
        <draw:frame draw:style-name="gr1" draw:text-style-name="P1" xml:id="id17" draw:id="id17" draw:layer="layout" svg:width="14.196cm" svg:height="15.4cm" svg:x="13.879cm" svg:y="3.2cm">
          <draw:image xlink:href="Pictures/100000000000027C00000354379F30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605cm" svg:height="0.962cm" svg:x="0cm" svg:y="0.038cm">
          <draw:text-box>
            <text:p><text:span text:style-name="T2">4.</text:span><text:span text:style-name="T3">ÁFRICA.</text:span></text:p>
          </draw:text-box>
        </draw:frame>
        <draw:frame draw:style-name="gr1" draw:text-style-name="P1" draw:layer="layout" svg:width="22.6cm" svg:height="19.089cm" svg:x="2.6cm" svg:y="1cm">
          <draw:image xlink:href="Pictures/10000000000002D500000251E7A66849.png" xlink:type="simple" xlink:show="embed" xlink:actuate="onLoad">
            <text:p/>
          </draw:image>
        </draw:frame>
        <draw:frame draw:style-name="gr1" draw:text-style-name="P1" xml:id="id18" draw:id="id18" draw:layer="layout" svg:width="22.6cm" svg:height="19.089cm" svg:x="2.6cm" svg:y="1cm">
          <draw:image xlink:href="Pictures/10000000000003FC000003E414B274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5" draw:layer="layout" svg:width="2.725cm" svg:height="0.963cm" svg:x="0.075cm" svg:y="0.237cm">
          <draw:text-box>
            <text:p><text:span text:style-name="T2">5</text:span><text:span text:style-name="T3">.ASIA.</text:span></text:p>
          </draw:text-box>
        </draw:frame>
        <draw:frame draw:style-name="gr1" draw:text-style-name="P1" draw:layer="layout" svg:width="21.8cm" svg:height="18.744cm" svg:x="3.242cm" svg:y="1.256cm">
          <draw:image xlink:href="Pictures/10000000000002D50000028851D37AD6.png" xlink:type="simple" xlink:show="embed" xlink:actuate="onLoad">
            <text:p/>
          </draw:image>
        </draw:frame>
        <draw:frame draw:style-name="gr1" draw:text-style-name="P1" xml:id="id19" draw:id="id19" draw:layer="layout" svg:width="21.8cm" svg:height="18.744cm" svg:x="3.242cm" svg:y="1.256cm">
          <draw:image xlink:href="Pictures/10000000000007C800000468FB8745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4.134cm" svg:height="0.962cm" svg:x="0.066cm" svg:y="0.038cm">
          <draw:text-box>
            <text:p><text:span text:style-name="T2">6.</text:span><text:span text:style-name="T3">OCEANÍA.</text:span></text:p>
          </draw:text-box>
        </draw:frame>
        <draw:frame draw:style-name="gr1" draw:text-style-name="P1" draw:layer="layout" svg:width="24.4cm" svg:height="18.6cm" svg:x="1.8cm" svg:y="1.4cm">
          <draw:image xlink:href="Pictures/10000000000002D5000002151B44CF70.png" xlink:type="simple" xlink:show="embed" xlink:actuate="onLoad">
            <text:p/>
          </draw:image>
        </draw:frame>
        <draw:frame draw:style-name="gr1" draw:text-style-name="P1" xml:id="id20" draw:id="id20" draw:layer="layout" svg:width="24cm" svg:height="18.6cm" svg:x="1.8cm" svg:y="1.4cm">
          <draw:image xlink:href="Pictures/1000000000000348000002580C86C5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5.882cm" svg:height="0.962cm" svg:x="0cm" svg:y="0.238cm">
          <draw:text-box>
            <text:p><text:span text:style-name="T2">7.</text:span><text:span text:style-name="T3">LA ANTÁRTIDA.</text:span></text:p>
          </draw:text-box>
        </draw:frame>
        <draw:frame draw:style-name="gr1" draw:text-style-name="P1" draw:layer="layout" svg:width="23.6cm" svg:height="16.8cm" svg:x="2.4cm" svg:y="2.4cm">
          <draw:image xlink:href="Pictures/10000000000001900000010948890963.jpg" xlink:type="simple" xlink:show="embed" xlink:actuate="onLoad">
            <text:p/>
          </draw:image>
        </draw:frame>
        <draw:frame draw:style-name="gr1" draw:text-style-name="P1" xml:id="id21" draw:id="id21" draw:layer="layout" svg:width="23.6cm" svg:height="16.8cm" svg:x="2.4cm" svg:y="2.4cm">
          <draw:image xlink:href="Pictures/10000000000001D6000001609B8DE9A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draw:style-name="gr2" draw:layer="layout" svg:width="10.649cm" svg:height="0.962cm" svg:x="2.2cm" svg:y="18.8cm">
          <draw:text-box>
            <text:p>Autor: Francisco Javier Díaz Rengel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6-03T13:50:10</meta:creation-date>
    <meta:editing-duration>P0D</meta:editing-duration>
    <meta:editing-cycles>3</meta:editing-cycles>
    <dc:date>2013-06-03T17:30:20</dc:date>
    <dc:creator>usuario </dc:creator>
    <meta:generator>LibreOffice/3.5$Linux_x86 LibreOffice_project/350m1$Build-2</meta:generator>
    <meta:document-statistic meta:object-count="77"/>
  </office:meta>
</office:document-meta>
</file>